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 style:list-style-name="L1">
      <style:paragraph-properties>
        <style:tab-stops>
          <style:tab-stop style:position="1.55cm"/>
          <style:tab-stop style:position="3.373cm"/>
        </style:tab-stops>
      </style:paragraph-properties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42cm" fo:text-indent="-1.281cm" fo:margin-left="1.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"/>Network Configuration and pfodApp Instructions </text:p>
      <text:p text:style-name="Standard"><text:span text:style-name="T3"><text:s text:c="31"/></text:span><text:span text:style-name="T2"><draw:frame draw:style-name="fr1" draw:name="graphics1" text:anchor-type="as-char" svg:width="2.646cm" svg:height="2.646cm" draw:z-index="0"><draw:image xlink:href="../pfodWifiConfigV1_plyWtEDk6uZ0yfmAEM5wMc.PNG" xlink:type="simple" xlink:show="embed" xlink:actuate="onLoad"/></draw:frame></text:span> <text:s/></text:p>
      <text:p text:style-name="Standard">This Dual pfod Controlled Power Switch can be connected to your Wifi Network</text:p>
      <text:p text:style-name="Standard">using pfodWifiConfigV1. <text:s/></text:p>
      <text:list xml:id="list111669690064276160" text:style-name="L1">
        <text:list-item>
          <text:p text:style-name="P2">Install pfodWifiConfigV1 from GooglePlay or SlideMe on your Android mobile</text:p>
        </text:list-item>
        <text:list-item>
          <text:p text:style-name="P2">Unplug all leads from this Power Switch</text:p>
        </text:list-item>
        <text:list-item>
          <text:p text:style-name="P2">Start pfodWifiConfigV1 and scan the QR code above.</text:p>
        </text:list-item>
        <text:list-item>
          <text:p text:style-name="P2">Hold down both push buttons and plug in the black power lead and turn on.</text:p>
        </text:list-item>
        <text:list-item>
          <text:p text:style-name="P2">Both push buttons will flash for 10 secs and then the Power Switch will be config mode.</text:p>
        </text:list-item>
        <text:list-item>
          <text:p text:style-name="P2">When the configuration screen shows on your mobile, <text:line-break/>enter your Wifi network name and password and <text:line-break/>the IP address and portNo for this Power Switch</text:p>
        </text:list-item>
        <text:list-item>
          <text:p text:style-name="P2">Turn the power on and off again when finished to connect the Power Switch<text:line-break/>to your network.</text:p>
        </text:list-item>
        <text:list-item>
          <text:p text:style-name="P2">To control this Power Switch with pfodApp, create a new connection and enter the<text:line-break/>IP address and portNo set above. <text:s/>For the password scan the QR code above.<text:line-break/>Save the connection.</text:p>
        </text:list-item>
      </text:list>
      <text:p text:style-name="Standard"><text:s text:c="15"/><text:span text:style-name="T1">Currently Configured IP:port setting is <text:s/>10.1.1.102:498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16cm" style:num-format="1" style:print-orientation="landscape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thew Ford</meta:initial-creator>
    <meta:creation-date>2015-06-22T12:19:18.50</meta:creation-date>
    <meta:printed-by>Matthew Ford</meta:printed-by>
    <meta:print-date>2015-06-22T12:51:26.09</meta:print-date>
    <dc:date>2015-06-22T14:40:37.85</dc:date>
    <dc:creator>Matthew Ford</dc:creator>
    <meta:editing-duration>PT20M27S</meta:editing-duration>
    <meta:editing-cycles>6</meta:editing-cycles>
    <meta:generator>OpenOffice/4.0.0$Win32 OpenOffice.org_project/400m3$Build-9702</meta:generator>
    <meta:document-statistic meta:table-count="0" meta:image-count="1" meta:object-count="0" meta:page-count="1" meta:paragraph-count="13" meta:word-count="164" meta:character-count="1020"/>
  </office:meta>
</office:document-meta>
</file>